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2" style:parent-style-name="Domyślnaczcionkaakapitu" style:family="text">
      <style:text-properties fo:font-style="italic" style:font-style-asian="italic" fo:font-size="11pt" style:font-size-asian="11pt"/>
    </style:style>
    <style:style style:name="T13" style:parent-style-name="Domyślnaczcionkaakapitu" style:family="text">
      <style:text-properties fo:font-style="italic" style:font-style-asian="italic" fo:font-size="11pt" style:font-size-asian="11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9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20" style:parent-style-name="Normalny" style:family="paragraph">
      <style:paragraph-properties fo:text-align="justify"/>
      <style:text-properties fo:font-style="italic" style:font-style-asian="italic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Wniosek o usunięcie danych<text:s/>osobowych</text:p>
      <text:p text:style-name="P2"/>
      <text:p text:style-name="P3"><text:span text:style-name="T4">Dane Wnioskodawcy</text:span><text:s/><text:span text:style-name="T5">(osoby, której dane dotyczą)</text:span></text:p>
      <text:p text:style-name="P6">Imię i nazwisko: ………………………<text:s text:c="2"/></text:p>
      <text:p text:style-name="P7">Adres zamieszkania: ……………………..</text:p>
      <text:p text:style-name="P8">Numer telefonu: ………………….</text:p>
      <text:p text:style-name="P9">E-mail: ………………………</text:p>
      <text:p text:style-name="Normalny"/>
      <text:p text:style-name="Normalny">Zwracam się z prośbą o usunięcie moich danych osobowych, powołując się na fakt, że nie istnieją podstawy prawne do ich przetwarzania.</text:p>
      <text:p text:style-name="Normalny"/>
      <text:p text:style-name="Normalny">Przyjmuję do wiadomości, że wniosek<text:s/>będzie skuteczny<text:s/>dopiero po zweryfikowaniu mojej tożsamości.</text:p>
      <text:p text:style-name="Normalny"/>
      <text:p text:style-name="Normalny"/>
      <text:p text:style-name="P10">……………………..<text:tab/>………………</text:p>
      <text:p text:style-name="P11"><text:span text:style-name="T12"><text:tab/>Data i miejscowość</text:span><text:tab/><text:span text:style-name="T13">Podpis</text:span></text:p>
      <text:p text:style-name="P14"/>
      <text:p text:style-name="P15"/>
      <text:p text:style-name="P16"/>
      <text:p text:style-name="P17"/>
      <text:p text:style-name="P18"/>
      <text:p text:style-name="P19">Wypełnia Administrator</text:p>
      <text:p text:style-name="P20"/>
      <text:p text:style-name="P21">Tożsamość Wnioskodawcy została zweryfikowana pozytywnie.</text:p>
      <text:p text:style-name="P22"><text:tab/>…………………………….....</text:p>
      <text:p text:style-name="P23"><text:tab/>Data i podpis osoby uprawnionej przez Administrato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7:00Z</meta:creation-date>
    <dc:date>2018-05-31T19:17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6" meta:row-count="4" meta:non-whitespace-character-count="538"/>
  </office:meta>
</office:document-meta>
</file>